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roman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1" style:family="table">
      <style:table-properties style:width="15.993cm" fo:margin-top="0cm" fo:margin-bottom="0cm" table:align="center" style:writing-mode="lr-tb"/>
    </style:style>
    <style:style style:name="Tabula1.A" style:family="table-column">
      <style:table-column-properties style:column-width="8.195cm"/>
    </style:style>
    <style:style style:name="Tabula1.B" style:family="table-column">
      <style:table-column-properties style:column-width="7.798cm"/>
    </style:style>
    <style:style style:name="Tabula1.1" style:family="table-row">
      <style:table-row-properties fo:keep-together="auto"/>
    </style:style>
    <style:style style:name="Tabula1.A1" style:family="table-cell">
      <style:table-cell-properties fo:padding-left="0.191cm" fo:padding-right="0.191cm" fo:padding-top="0cm" fo:padding-bottom="0cm" fo:border="0.5pt solid #000000"/>
    </style:style>
    <style:style style:name="Tabu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" style:family="table">
      <style:table-properties style:width="16.381cm" fo:margin-left="-0.191cm" fo:margin-top="0cm" fo:margin-bottom="0cm" table:align="left" style:writing-mode="lr-tb"/>
    </style:style>
    <style:style style:name="Tabula2.A" style:family="table-column">
      <style:table-column-properties style:column-width="3.713cm"/>
    </style:style>
    <style:style style:name="Tabula2.B" style:family="table-column">
      <style:table-column-properties style:column-width="2.282cm"/>
    </style:style>
    <style:style style:name="Tabula2.C" style:family="table-column">
      <style:table-column-properties style:column-width="2.295cm"/>
    </style:style>
    <style:style style:name="Tabula2.D" style:family="table-column">
      <style:table-column-properties style:column-width="2.602cm"/>
    </style:style>
    <style:style style:name="Tabula2.E" style:family="table-column">
      <style:table-column-properties style:column-width="2.745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a2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b8206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122418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b8206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 fo:hyphenation-ladder-count="no-limit" style:vertical-align="baseline"/>
      <style:text-properties officeooo:paragraph-rsid="000b8206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0b8206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break-before="page"/>
      <style:text-properties style:font-name="Times New Roman" fo:font-size="12pt" fo:font-weight="bold" officeooo:paragraph-rsid="000b8206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0b8206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b8206" style:font-size-asian="12pt" style:font-weight-asian="bold" style:font-name-complex="Times New Roman1" style:font-size-complex="12pt"/>
    </style:style>
    <style:style style:name="P9" style:family="paragraph" style:parent-style-name="Standard">
      <style:text-properties style:font-name="Times New Roman" fo:font-size="12pt" fo:font-weight="bold" officeooo:paragraph-rsid="000b8206" style:font-size-asian="12pt" style:language-asian="lv" style:country-asian="LV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b8206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b820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 fo:hyphenation-ladder-count="no-limit"/>
      <style:text-properties style:font-name="Times New Roman" fo:font-size="12pt" officeooo:paragraph-rsid="000b8206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0b8206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b8206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0b8206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b8206" style:font-size-asian="12pt" style:language-asian="lv" style:country-asian="LV" style:font-size-complex="12pt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b8206" style:font-size-asian="12pt" style:language-asian="lv" style:country-asian="LV" style:font-size-complex="12pt"/>
    </style:style>
    <style:style style:name="P18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0b8206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b8206" style:font-name-asian="Calibri" style:font-size-asian="12pt" style:font-size-complex="12pt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b8206" style:font-name-asian="Calibri" style:font-size-asian="12pt" style:font-size-complex="12pt"/>
    </style:style>
    <style:style style:name="P21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b8206" style:letter-kerning="true" style:font-size-asian="12pt" style:language-asian="lv" style:country-asian="LV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 style:vertical-align="baseline"/>
      <style:text-properties style:font-name="Times New Roman" fo:font-size="12pt" officeooo:paragraph-rsid="000b8206" style:letter-kerning="true" style:font-name-asian="SimSun" style:font-size-asian="12pt" style:language-asian="lv" style:country-asian="LV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b8206" style:letter-kerning="true" style:font-name-asian="SimSun" style:font-size-asian="12pt" style:language-asian="lv" style:country-asian="LV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lv" fo:country="LV" fo:font-weight="bold" officeooo:paragraph-rsid="000b8206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lv" fo:country="LV" fo:font-weight="bold" officeooo:paragraph-rsid="000b8206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lv" fo:country="LV" officeooo:paragraph-rsid="000b8206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paragraph-rsid="000b820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paragraph-rsid="000b820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b8206" style:font-size-asian="14pt" style:font-weight-asian="bold" style:font-name-complex="Times New Roman1" style:font-size-complex="14pt"/>
    </style:style>
    <style:style style:name="P30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officeooo:paragraph-rsid="000b8206"/>
    </style:style>
    <style:style style:name="P31" style:family="paragraph" style:parent-style-name="naisnod">
      <style:paragraph-properties fo:margin-top="0cm" fo:margin-bottom="0cm" style:contextual-spacing="false"/>
      <style:text-properties fo:font-size="14pt" officeooo:paragraph-rsid="000b8206" style:font-size-asian="14pt"/>
    </style:style>
    <style:style style:name="P32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0b8206" style:font-size-asian="12pt" style:font-size-complex="12pt"/>
    </style:style>
    <style:style style:name="P33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0b820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fo:font-weight="bold" officeooo:paragraph-rsid="000b8206" style:font-name-asian="Calibri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0b820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2.635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15ce53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letter-kerning="true" style:font-size-asian="12pt" style:language-asian="lv" style:country-asian="LV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22418" style:font-size-asian="12pt" style:font-size-complex="12pt"/>
    </style:style>
    <style:style style:name="T5" style:family="text">
      <style:text-properties style:font-name="Times New Roman" fo:font-size="12pt" style:font-name-asian="Calibri" style:font-size-asian="12pt" style:language-asian="ar" style:country-asian="SA" style:font-size-complex="12pt"/>
    </style:style>
    <style:style style:name="T6" style:family="text">
      <style:text-properties style:font-name="Times New Roman" fo:font-size="12pt" style:font-name-asian="Calibri" style:font-size-asian="12pt" style:font-size-complex="12pt"/>
    </style:style>
    <style:style style:name="T7" style:family="text">
      <style:text-properties style:font-name="Times New Roman" fo:font-size="12pt" style:font-name-asian="Calibri" style:font-size-asian="12pt" style:font-size-complex="12pt" style:font-weight-complex="bold"/>
    </style:style>
    <style:style style:name="T8" style:family="text">
      <style:text-properties style:font-name="Times New Roman" fo:font-size="12pt" fo:language="lv" fo:country="LV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fo:color="#000000" loext:opacity="100%" style:font-name="Times New Roman" fo:font-size="12pt" fo:language="lv" fo:country="LV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fo:language="lv" fo:country="LV" style:text-underline-style="none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2pt" style:font-name-asian="Calibri" style:font-size-asian="12pt" style:language-asian="ar" style:country-asian="SA" style:font-size-complex="12pt"/>
    </style:style>
    <style:style style:name="T14" style:family="text">
      <style:text-properties fo:color="#000000" loext:opacity="100%" style:font-name="Times New Roman" fo:font-size="12pt" style:font-name-asian="Calibri" style:font-size-asian="12pt" style:font-size-complex="12pt" style:font-weight-complex="bold"/>
    </style:style>
    <style:style style:name="T15" style:family="text">
      <style:text-properties style:use-window-font-color="true" loext:opacity="0%" style:font-name="Times New Roman" fo:font-size="12pt" fo:language="lv" fo:country="LV" fo:font-style="normal" style:text-underline-style="none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language="lv" fo:country="LV" style:letter-kerning="false" style:font-name-asian="Calibri" style:language-asian="en" style:country-asian="US" style:language-complex="ar" style:country-complex="SA"/>
    </style:style>
    <style:style style:name="T17" style:family="text">
      <style:text-properties fo:language="lv" fo:country="LV" style:letter-kerning="false" style:font-name-asian="Calibri" style:language-asian="en" style:country-asian="US" style:language-complex="ar" style:country-complex="SA" style:font-weight-complex="bold"/>
    </style:style>
    <style:style style:name="T18" style:family="text">
      <style:text-properties fo:language="lv" fo:country="LV" officeooo:rsid="0017c17b" style:letter-kerning="false" style:font-name-asian="Calibri" style:language-asian="en" style:country-asian="US" style:language-complex="ar" style:country-complex="SA"/>
    </style:style>
    <style:style style:name="T19" style:family="text">
      <style:text-properties style:text-position="super 58%" fo:language="lv" fo:country="LV" style:letter-kerning="false" style:font-name-asian="Calibri" style:language-asian="en" style:country-asian="US" style:language-complex="ar" style:country-complex="SA"/>
    </style:style>
    <style:style style:name="T20" style:family="text">
      <style:text-properties fo:text-transform="uppercase" fo:color="#000000" loext:opacity="100%" style:font-name="Times New Roman" fo:font-size="14pt" fo:language="lv" fo:country="LV" fo:font-style="normal" style:text-underline-style="none" fo:font-weight="bold" style:letter-kerning="false" style:font-name-asian="Times New Roman1" style:font-size-asian="14pt" style:language-asian="lv" style:country-asian="LV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1" style:family="text">
      <style:text-properties fo:text-transform="uppercase" fo:color="#000000" loext:opacity="100%" style:font-name="Times New Roman" fo:font-size="14pt" fo:language="lv" fo:country="LV" fo:font-style="normal" style:text-underline-style="none" fo:font-weight="bold" officeooo:rsid="0015ce53" style:letter-kerning="false" style:font-name-asian="Times New Roman1" style:font-size-asian="14pt" style:language-asian="lv" style:country-asian="LV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2" style:family="text">
      <style:text-properties fo:text-transform="uppercase" style:use-window-font-color="true" loext:opacity="0%" style:font-name="Times New Roman" fo:font-size="14pt" fo:language="lv" fo:country="LV" fo:font-style="normal" style:text-underline-style="none" fo:font-weight="bold" style:letter-kerning="false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3" style:family="text">
      <style:text-properties fo:text-transform="uppercase" style:use-window-font-color="true" loext:opacity="0%" style:font-name="Times New Roman" fo:font-size="14pt" fo:language="lv" fo:country="LV" fo:font-style="normal" style:text-underline-style="none" fo:font-weight="bold" style:letter-kerning="false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4" style:family="text">
      <style:text-properties fo:text-transform="uppercase" style:use-window-font-color="true" loext:opacity="0%" style:font-name="Times New Roman" fo:font-size="12pt" fo:language="lv" fo:country="LV" fo:font-style="normal" style:text-underline-style="none" fo:font-weight="bold" style:letter-kerning="false" style:font-name-asian="Calibri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" style:family="text">
      <style:text-properties fo:text-transform="uppercase" style:use-window-font-color="true" loext:opacity="0%" style:font-name="Times New Roman" fo:font-size="12pt" fo:language="lv" fo:country="LV" fo:font-style="normal" style:text-underline-style="none" fo:font-weight="bold" style:letter-kerning="false" style:font-name-asian="Calibri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" style:family="text">
      <style:text-properties officeooo:rsid="001969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IELIKUMS Nr.1</text:p>
      <text:p text:style-name="P5"/>
      <text:p text:style-name="P5"/>
      <text:p text:style-name="P31">„Malkas piegāde Balvu novada pašvaldības aģentūras „SAN-TEX” teritorijā Bērzpils ielā 56, Balvos.”</text:p>
      <text:p text:style-name="P36"><text:span text:style-name="T20">ID Nr. </text:span><text:span text:style-name="T22">P/A „SAN-TEX” 202</text:span><text:span text:style-name="T22">3</text:span><text:span text:style-name="T22">-</text:span><text:span text:style-name="T22">7</text:span></text:p>
      <text:p text:style-name="P8"/>
      <text:p text:style-name="P29">Pieteikums un Finanšu piedāvājums</text:p>
      <text:p text:style-name="P10"/>
      <text:p text:style-name="P9">Informācija par pretendentu:</text:p>
      <table:table table:name="Tabula1" table:style-name="Tabula1">
        <table:table-column table:style-name="Tabula1.A"/>
        <table:table-column table:style-name="Tabula1.B"/>
        <table:table-row table:style-name="Tabula1.1">
          <table:table-cell table:style-name="Tabula1.A1" office:value-type="string">
            <text:h text:style-name="P32" text:outline-level="1">Nosaukums</text:h>
          </table:table-cell>
          <table:table-cell table:style-name="Tabula1.A1" office:value-type="string">
            <text:p text:style-name="P16"/>
          </table:table-cell>
        </table:table-row>
        <table:table-row table:style-name="Tabula1.1">
          <table:table-cell table:style-name="Tabula1.A1" office:value-type="string">
            <text:p text:style-name="P14">Reģistrācijas numurs</text:p>
          </table:table-cell>
          <table:table-cell table:style-name="Tabula1.A1" office:value-type="string">
            <text:p text:style-name="P16"/>
          </table:table-cell>
        </table:table-row>
        <table:table-row table:style-name="Tabula1.1">
          <table:table-cell table:style-name="Tabula1.A1" office:value-type="string">
            <text:p text:style-name="P14">Juridiskā adrese/ adrese</text:p>
          </table:table-cell>
          <table:table-cell table:style-name="Tabula1.A1" office:value-type="string">
            <text:p text:style-name="P16"/>
          </table:table-cell>
        </table:table-row>
        <table:table-row table:style-name="Tabula1.1">
          <table:table-cell table:style-name="Tabula1.A1" office:value-type="string">
            <text:p text:style-name="P14">Kontakttālrunis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1" office:value-type="string">
            <text:p text:style-name="P14">e-pasts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1" office:value-type="string">
            <text:p text:style-name="P12">Pretendenta kontaktpersona</text:p>
            <text:p text:style-name="P13">(vārds, uzvārds, amats, telefons, e-pasts)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7" office:value-type="string">
            <text:p text:style-name="P34">Finanšu rekvizīti: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7" office:value-type="string">
            <text:p text:style-name="P18">Bankas nosaukums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7" office:value-type="string">
            <text:p text:style-name="P18">Bankas kods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7" office:value-type="string">
            <text:p text:style-name="P18">Konta numurs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7" office:value-type="string">
            <text:p text:style-name="P18">Pilnvarotā persona, kas būs tiesīga parakstīt līgumu (amats, Vārds Uzvārds)</text:p>
          </table:table-cell>
          <table:table-cell table:style-name="Tabula1.A1" office:value-type="string">
            <text:p text:style-name="P17"/>
          </table:table-cell>
        </table:table-row>
      </table:table>
      <text:p text:style-name="P35"/>
      <text:p text:style-name="P2"><text:span text:style-name="T9">Piedāvājam veikt </text:span><text:span text:style-name="T15">malkas piegādi uz Balvu novada pašvaldības aģentūras „SAN-TEX” teritoriju Bērzpils ielā 56, Balvos, </text:span><text:span text:style-name="T10">atbilstoši Inform</text:span><text:span text:style-name="T3">ācija</text:span><text:span text:style-name="T4">s</text:span><text:span text:style-name="T3"> par tirgus izpētes priekšmetu</text:span><text:span text:style-name="T9"> </text:span><text:span text:style-name="T11">4.punktā </text:span><text:span text:style-name="T12">malkai noteiktajiem parametriem un tās raksturojumiem,</text:span><text:span text:style-name="T9"> un pasūtītāja </text:span><text:span text:style-name="T2">prasībām par piedāvājuma cenu:</text:span></text:p>
      <text:p text:style-name="P33"/>
      <table:table table:name="Tabula2" table:style-name="Tabula2">
        <table:table-column table:style-name="Tabula2.A"/>
        <table:table-column table:style-name="Tabula2.B"/>
        <table:table-column table:style-name="Tabula2.C"/>
        <table:table-column table:style-name="Tabula2.D"/>
        <table:table-column table:style-name="Tabula2.E" table:number-columns-repeated="2"/>
        <table:table-row table:style-name="Tabula2.1">
          <table:table-cell table:style-name="Tabula2.A1" office:value-type="string">
            <text:p text:style-name="P24">Veicamais darbs</text:p>
          </table:table-cell>
          <table:table-cell table:style-name="Tabula2.A1" office:value-type="string">
            <text:p text:style-name="P7"><text:span text:style-name="T16">Malkas daudzums m</text:span><text:span text:style-name="T19">3</text:span></text:p>
          </table:table-cell>
          <table:table-cell table:style-name="Tabula2.A1" office:value-type="string">
            <text:p text:style-name="P7"><text:span text:style-name="T16">1 m</text:span><text:span text:style-name="T19">3</text:span><text:span text:style-name="T16"> cena, EUR (</text:span><text:span text:style-name="T17">bez PVN)</text:span></text:p>
          </table:table-cell>
          <table:table-cell table:style-name="Tabula2.D1" office:value-type="string">
            <text:p text:style-name="P24">Kopējā līgumcena</text:p>
            <text:p text:style-name="P25">EUR (bez PVN)</text:p>
          </table:table-cell>
          <table:table-cell table:style-name="Tabula2.D1" office:value-type="string">
            <text:p text:style-name="P7">PVN ( EUR)</text:p>
          </table:table-cell>
          <table:table-cell table:style-name="Tabula2.A1" office:value-type="string">
            <text:p text:style-name="P24">Kopējā līgumcena</text:p>
            <text:p text:style-name="P25">EUR (ar PVN)</text:p>
          </table:table-cell>
        </table:table-row>
        <table:table-row table:style-name="Tabula2.1">
          <table:table-cell table:style-name="Tabula2.A1" office:value-type="string">
            <text:p text:style-name="P26">Malkas piegāde Balvu novada pašvaldības aģenturas „SAN-TEX” katlumājai Bērzpils ielā 56, Balvos</text:p>
          </table:table-cell>
          <table:table-cell table:style-name="Tabula2.A1" office:value-type="string">
            <text:p text:style-name="P27"/>
            <text:p text:style-name="P11"><text:span text:style-name="T18">150</text:span><text:span text:style-name="T16"> m</text:span><text:span text:style-name="T19">3</text:span></text:p>
          </table:table-cell>
          <table:table-cell table:style-name="Tabula2.A1" office:value-type="string">
            <text:p text:style-name="P28"/>
            <text:p text:style-name="P27"/>
          </table:table-cell>
          <table:table-cell table:style-name="Tabula2.D1" office:value-type="string">
            <text:p text:style-name="P28"/>
            <text:p text:style-name="P27"/>
          </table:table-cell>
          <table:table-cell table:style-name="Tabula2.D1" office:value-type="string">
            <text:p text:style-name="P28"/>
          </table:table-cell>
          <table:table-cell table:style-name="Tabula2.A1" office:value-type="string">
            <text:p text:style-name="P28"/>
          </table:table-cell>
        </table:table-row>
      </table:table>
      <text:p text:style-name="P15"/>
      <text:p text:style-name="P1"><text:span text:style-name="T3">Piedāvājuma cenā ir iekļauti visi nodokļi, nodevas, maksājumi un visas </text:span><text:span text:style-name="T5">saistītās izmaksas, paredzēti visi riski darbu veikšanai, kas saistīti ar cenu izmaiņām, minimālās darba algas </text:span><text:soft-page-break/><text:span text:style-name="T13">pieaugumu un citiem neparedzētiem apstākļiem</text:span><text:span text:style-name="T14">, kas var rasties līguma izpildes laikā.</text:span></text:p>
      <text:p text:style-name="P20">Piedāvātās cenas būs nemainīgas visā līguma darbības laikā.</text:p>
      <text:p text:style-name="P3"><text:span text:style-name="T6">Piekrītu </text:span><text:span text:style-name="T8">Informācijā par tirgus izpētes priekšmetu</text:span><text:span text:style-name="T6"> noteiktajai apmaksas kārtībai.</text:span></text:p>
      <text:p text:style-name="P4"><text:span text:style-name="T7">Apliecinu, ka nav tādu apstākļu, kas liegtu piedalīties tirgus izpētē un pildīt tirgus izpētē norādītās prasības.</text:span><text:span text:style-name="T1"> </text:span></text:p>
      <text:p text:style-name="P19"/>
      <text:p text:style-name="P19">Ar šo apliecinu piedāvāto cenu pamatotību un spēkā esamību: </text:p>
      <text:p text:style-name="P21"/>
      <text:p text:style-name="P22">Paraksts: <text:tab/><text:tab/>__________________________________</text:p>
      <text:p text:style-name="P22"/>
      <text:p text:style-name="P22">Vārds, uzvārds: <text:tab/>__________________________________</text:p>
      <text:p text:style-name="P22"/>
      <text:p text:style-name="P22">Amats:<text:tab/><text:tab/> __________________________________</text:p>
      <text:p text:style-name="P22"/>
      <text:p text:style-name="P23">202<text:span text:style-name="T26">3</text:span>.gada ______________________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 style:font-family-generic="roman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isnod" style:family="paragraph" style:parent-style-name="Standard" style:default-outline-level="">
      <style:paragraph-properties fo:margin-top="0.265cm" fo:margin-bottom="0.265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lv" style:country-asian="LV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3T10:02:02.441000000</dc:date>
    <meta:editing-duration>PT32M55S</meta:editing-duration>
    <meta:editing-cycles>12</meta:editing-cycles>
    <meta:generator>LibreOffice/7.3.2.2$Windows_X86_64 LibreOffice_project/49f2b1bff42cfccbd8f788c8dc32c1c309559be0</meta:generator>
    <meta:document-statistic meta:table-count="2" meta:image-count="0" meta:object-count="0" meta:page-count="2" meta:paragraph-count="37" meta:word-count="218" meta:character-count="1731" meta:non-whitespace-character-count="1543"/>
  </office:meta>
</office:document-meta>
</file>